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style:vertical-align="middle" fo:padding="0.097cm" fo:border="0.5pt solid #000000"/>
    </style:style>
    <style:style style:name="Tableau2.B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color="#000000" loext:opacity="100%" style:font-name="Liberation Sans" fo:font-size="12pt" officeooo:rsid="00075e7b" officeooo:paragraph-rsid="00075e7b" style:font-size-asian="12pt" style:font-size-complex="12pt"/>
    </style:style>
    <style:style style:name="P2" style:family="paragraph" style:parent-style-name="Standard">
      <style:text-properties fo:color="#000000" loext:opacity="100%" style:font-name="Liberation Sans" fo:font-size="12pt" officeooo:paragraph-rsid="00075e7b" style:font-size-asian="12pt" style:font-size-complex="12pt"/>
    </style:style>
    <style:style style:name="P3" style:family="paragraph" style:parent-style-name="Standard">
      <style:text-properties fo:color="#000000" loext:opacity="100%" style:font-name="Liberation Sans" fo:font-size="12pt" officeooo:rsid="00102e63" officeooo:paragraph-rsid="00102e63" style:font-size-asian="12pt" style:font-size-complex="12pt"/>
    </style:style>
    <style:style style:name="P4" style:family="paragraph" style:parent-style-name="Standard">
      <style:text-properties fo:color="#000000" loext:opacity="100%" style:font-name="Liberation Sans" fo:font-size="12pt" officeooo:rsid="00117048" officeooo:paragraph-rsid="00117048" style:font-size-asian="12pt" style:font-size-complex="12pt"/>
    </style:style>
    <style:style style:name="P5" style:family="paragraph" style:parent-style-name="Standard">
      <style:text-properties fo:color="#000000" loext:opacity="100%" style:font-name="Liberation Sans" fo:font-size="12pt" fo:font-weight="bold" officeooo:paragraph-rsid="00075e7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style:font-name="Liberation Sans" fo:font-size="12pt" fo:font-weight="bold" officeooo:rsid="00102e63" officeooo:paragraph-rsid="00102e63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loext:opacity="100%" style:font-name="Liberation Sans" fo:font-size="12pt" fo:font-weight="normal" officeooo:rsid="00102e63" officeooo:paragraph-rsid="00102e63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ans" fo:font-size="12pt" officeooo:paragraph-rsid="00102e63" style:font-size-asian="12pt" style:font-size-complex="12pt"/>
    </style:style>
    <style:style style:name="P10" style:family="paragraph" style:parent-style-name="Table_20_Contents">
      <style:text-properties style:font-name="Liberation Sans" fo:font-size="12pt" officeooo:rsid="00102e63" officeooo:paragraph-rsid="00102e63" style:font-size-asian="12pt" style:font-size-complex="12pt"/>
    </style:style>
    <style:style style:name="P11" style:family="paragraph" style:parent-style-name="Table_20_Contents">
      <style:text-properties style:font-name="Liberation Sans" fo:font-size="12pt" fo:font-weight="bold" officeooo:rsid="00102e63" officeooo:paragraph-rsid="00102e6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4pt" officeooo:rsid="00117048" officeooo:paragraph-rsid="00117048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4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fo:font-weight="normal" officeooo:rsid="00102e63" officeooo:paragraph-rsid="00102e63" style:font-size-asian="12pt" style:font-size-complex="12pt"/>
    </style:style>
    <style:style style:name="P15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fo:font-weight="normal" officeooo:rsid="00117048" officeooo:paragraph-rsid="00117048" style:font-size-asian="12pt" style:font-size-complex="12pt"/>
    </style:style>
    <style:style style:name="P16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fo:font-weight="normal" officeooo:rsid="0011e9aa" officeooo:paragraph-rsid="0011e9aa" style:font-size-asian="12pt" style:font-size-complex="12pt"/>
    </style:style>
    <style:style style:name="P17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fo:font-weight="bold" officeooo:rsid="00102e63" officeooo:paragraph-rsid="00102e6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variant="normal" fo:text-transform="none" fo:color="#000000" loext:opacity="100%" style:font-name="Liberation Sans" fo:font-size="12pt" fo:letter-spacing="normal" fo:font-style="normal" fo:font-weight="bold" officeooo:rsid="00117048" officeooo:paragraph-rsid="00117048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loext:opacity="100%" style:font-name="Liberation Sans" fo:font-size="12pt" officeooo:rsid="00117048" officeooo:paragraph-rsid="00117048" style:font-size-asian="12pt" style:font-size-complex="12pt"/>
    </style:style>
    <style:style style:name="P20" style:family="paragraph" style:parent-style-name="Standard">
      <style:text-properties fo:color="#000000" loext:opacity="100%" style:font-name="Liberation Sans" fo:font-size="12pt" officeooo:rsid="0012928f" officeooo:paragraph-rsid="0012928f" style:font-size-asian="12pt" style:font-size-complex="12pt"/>
    </style:style>
    <style:style style:name="T1" style:family="text">
      <style:text-properties fo:font-style="normal" style:text-underline-style="none" officeooo:rsid="00075e7b" style:font-style-asian="normal" style:font-style-complex="normal"/>
    </style:style>
    <style:style style:name="T2" style:family="text">
      <style:text-properties officeooo:rsid="0008dcf4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02e63"/>
    </style:style>
    <style:style style:name="T5" style:family="text">
      <style:text-properties fo:font-variant="normal" fo:text-transform="none" fo:color="#000000" loext:opacity="100%" fo:letter-spacing="normal" fo:font-style="italic" fo:font-weight="normal" officeooo:rsid="00102e63" style:font-style-asian="italic" style:font-style-complex="italic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81f18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officeooo:rsid="00102e63" style:font-style-asian="normal" style:font-style-complex="normal"/>
    </style:style>
    <style:style style:name="T11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2" style:family="text">
      <style:text-properties fo:font-variant="normal" fo:text-transform="none" fo:letter-spacing="normal" fo:font-style="italic" style:text-underline-style="none" style:font-style-asian="italic" style:font-style-complex="italic"/>
    </style:style>
    <style:style style:name="T13" style:family="text">
      <style:text-properties officeooo:rsid="000f5c82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102e63"/>
    </style:style>
    <style:style style:name="T1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Chapitre </text:span><text:span text:style-name="T13">8</text:span><text:span text:style-name="T2"> : </text:span><text:span text:style-name="T13">Energie des systèmes électriques</text:span></text:p>
      <text:p text:style-name="P1"/>
      <text:p text:style-name="P5"><text:span text:style-name="T1">1) </text:span><text:span text:style-name="T10">L’intensité du courant électrique</text:span></text:p>
      <text:p text:style-name="P8"><text:span text:style-name="T12">Objectif </text:span><text:span text:style-name="T9">: Relier intensit</text:span>é d’un courant continu et débit de charges</text:p>
      <text:p text:style-name="P2"><text:span text:style-name="T8"/></text:p>
      <text:p text:style-name="P14">L’intensité d’un courant électrique correspond à</text:p>
      <text:p text:style-name="P3"><text:span text:style-name="T7"/></text:p>
      <text:p text:style-name="P14">Dans un métal ce sont les </text:p>
      <text:p text:style-name="P3"><text:span text:style-name="T7"/></text:p>
      <text:p text:style-name="P14">Dans une solution ce sont les </text:p>
      <text:p text:style-name="P3"><text:span text:style-name="T7"/></text:p>
      <text:p text:style-name="P14">Cela nous donne la formule : 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17">2) Modèle de la source réelle de tension continue</text:p>
      <text:p text:style-name="P9"><text:span text:style-name="T5">Objectif </text:span><text:span text:style-name="T4">: </text:span><text:span text:style-name="T3">Expliquer quelques cons</text:span><text:span text:style-name="T14">équences pratiques de la présence d’une résistance dans le modèle d’une source </text:span><text:span text:style-name="T15">réelle de tension continue.</text:span></text:p>
      <text:p text:style-name="P3"><text:span text:style-name="T7"/></text:p>
      <text:p text:style-name="P14">De même qu’il y a la théorie et la pratique, il y a les sources <text:s text:c="21"/>de tension continue et les sources <text:s text:c="21"/>de tension continues.</text:p>
      <text:p text:style-name="P3"><text:span text:style-name="T7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Source</text:p>
          </table:table-cell>
          <table:table-cell table:style-name="Tableau1.B1" office:value-type="string">
            <text:p text:style-name="P11">Source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>U = </text:p>
            <text:p text:style-name="P10"/>
            <text:p text:style-name="P10"/>
          </table:table-cell>
          <table:table-cell table:style-name="Tableau1.B2" office:value-type="string">
            <text:p text:style-name="P10"/>
            <text:p text:style-name="P10"/>
            <text:p text:style-name="P10">U = </text:p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0">Symbol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10">Symbol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"><text:span text:style-name="T7"/></text:p>
      <text:p text:style-name="P14">Caractéristique tension / Intensité :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7"><text:soft-page-break/><text:span text:style-name="T6">3) La puissance électrique</text:span></text:p>
      <text:p text:style-name="P9"><text:span text:style-name="T5">Objectif </text:span><text:span text:style-name="T4">: </text:span><text:span text:style-name="T3">Citer quelques ordres de grandeur de puissances fournies </text:span><text:span text:style-name="T15">ou consommées par des dispositifs courants.</text:span></text:p>
      <text:p text:style-name="P3"><text:span text:style-name="T7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2">Appareil</text:p>
          </table:table-cell>
          <table:table-cell table:style-name="Tableau2.B1" table:number-rows-spanned="8" office:value-type="string">
            <text:p text:style-name="P13"/>
          </table:table-cell>
          <table:table-cell table:style-name="Tableau2.A1" office:value-type="string">
            <text:p text:style-name="P12">Puissance électrique (en entrée ou en sortie) en Watts</text:p>
          </table:table-cell>
        </table:table-row>
        <table:table-row>
          <table:table-cell table:style-name="Tableau2.A2" office:value-type="string">
            <text:p text:style-name="P12">Calculatrice</text:p>
          </table:table-cell>
          <table:covered-table-cell table:style-name="Tableau2.B1"/>
          <table:table-cell table:style-name="Tableau2.A2" office:value-type="string">
            <text:p text:style-name="P12">10<text:span text:style-name="T16">-3</text:span></text:p>
          </table:table-cell>
        </table:table-row>
        <table:table-row>
          <table:table-cell table:style-name="Tableau2.A2" office:value-type="string">
            <text:p text:style-name="P12">Smartphone</text:p>
          </table:table-cell>
          <table:covered-table-cell table:style-name="Tableau2.B1"/>
          <table:table-cell table:style-name="Tableau2.A2" office:value-type="string">
            <text:p text:style-name="P12">10<text:span text:style-name="T16">0</text:span></text:p>
          </table:table-cell>
        </table:table-row>
        <table:table-row>
          <table:table-cell table:style-name="Tableau2.A2" office:value-type="string">
            <text:p text:style-name="P12">Centrale nucléaire</text:p>
          </table:table-cell>
          <table:covered-table-cell table:style-name="Tableau2.B1"/>
          <table:table-cell table:style-name="Tableau2.A2" office:value-type="string">
            <text:p text:style-name="P12">10<text:span text:style-name="T16">1</text:span></text:p>
          </table:table-cell>
        </table:table-row>
        <table:table-row>
          <table:table-cell table:style-name="Tableau2.A2" office:value-type="string">
            <text:p text:style-name="P12">Lampe à LED</text:p>
          </table:table-cell>
          <table:covered-table-cell table:style-name="Tableau2.B1"/>
          <table:table-cell table:style-name="Tableau2.A2" office:value-type="string">
            <text:p text:style-name="P12">10<text:span text:style-name="T16">2</text:span></text:p>
          </table:table-cell>
        </table:table-row>
        <table:table-row>
          <table:table-cell table:style-name="Tableau2.A2" office:value-type="string">
            <text:p text:style-name="P12">Eolienne</text:p>
          </table:table-cell>
          <table:covered-table-cell table:style-name="Tableau2.B1"/>
          <table:table-cell table:style-name="Tableau2.A2" office:value-type="string">
            <text:p text:style-name="P12">10<text:span text:style-name="T16">3</text:span></text:p>
          </table:table-cell>
        </table:table-row>
        <table:table-row>
          <table:table-cell table:style-name="Tableau2.A2" office:value-type="string">
            <text:p text:style-name="P12">Ordinateur</text:p>
          </table:table-cell>
          <table:covered-table-cell table:style-name="Tableau2.B1"/>
          <table:table-cell table:style-name="Tableau2.A2" office:value-type="string">
            <text:p text:style-name="P12">10<text:span text:style-name="T16">5</text:span></text:p>
          </table:table-cell>
        </table:table-row>
        <table:table-row>
          <table:table-cell table:style-name="Tableau2.A2" office:value-type="string">
            <text:p text:style-name="P12">Radiateur chauffant</text:p>
          </table:table-cell>
          <table:covered-table-cell table:style-name="Tableau2.B1"/>
          <table:table-cell table:style-name="Tableau2.A2" office:value-type="string">
            <text:p text:style-name="P12">10<text:span text:style-name="T16">9</text:span></text:p>
          </table:table-cell>
        </table:table-row>
      </table:table>
      <text:p text:style-name="P3"><text:span text:style-name="T7"/></text:p>
      <text:p text:style-name="P15">Il existe 2 formules permettant de trouver la puissance électrique :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8">4) Le rendement électrique</text:p>
      <text:p text:style-name="P4"><text:span text:style-name="T11">Objectif </text:span><text:span text:style-name="T7">: D</text:span>éfinir le rendement d’un convertisseur.</text:p>
      <text:p text:style-name="P4"><text:span text:style-name="T7"/></text:p>
      <text:p text:style-name="P15">Le rendement de conversion d’un convertisseur est une grandeur qui mesure</text:p>
      <text:p text:style-name="P4"><text:span text:style-name="T7"/></text:p>
      <text:p text:style-name="P4"><text:span text:style-name="T7"/></text:p>
      <text:p text:style-name="P15">Il se note : </text:p>
      <text:p text:style-name="P4"><text:span text:style-name="T7"/></text:p>
      <text:p text:style-name="P15">Au cours d’une conversion, l’énergie et la puissance sont des grandeurs qui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5">Bilan énergétique d’un convertisseur :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oft-page-break/><text:span text:style-name="T7">Bilan de puissance d’un convertisseur :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16">Formule du rendement : 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20"><text:span text:style-name="T7">Exercice 20 page 251</text:span></text:p>
      <text:p text:style-name="P20"><text:span text:style-name="T7">Exercice 24 page 25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4-12-31T17:16:38.969906940</dc:date>
    <meta:editing-duration>PT30M33S</meta:editing-duration>
    <meta:editing-cycles>8</meta:editing-cycles>
    <meta:document-statistic meta:table-count="2" meta:image-count="0" meta:object-count="0" meta:page-count="3" meta:paragraph-count="46" meta:word-count="235" meta:character-count="1463" meta:non-whitespace-character-count="1225"/>
  </office:meta>
</office:document-meta>
</file>